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" style:parent-style-name="NormalnyWeb" style:family="paragraph">
      <style:paragraph-properties fo:margin-top="0in" fo:margin-bottom="0.1041in" style:line-height-at-least="0.25in" fo:background-color="#FFFFFF"/>
    </style:style>
    <style:style style:name="T3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4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5" style:parent-style-name="Domyślnaczcionkaakapitu" style:family="text">
      <style:text-properties style:font-name="Roboto" fo:color="#363940" fo:font-size="9pt" style:font-size-asian="9pt" style:font-size-complex="9pt"/>
    </style:style>
    <style:style style:name="T6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7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8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9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0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1" style:parent-style-name="Domyślnaczcionkaakapitu" style:family="text">
      <style:text-properties style:font-name="Roboto" fo:color="#363940" fo:font-size="9pt" style:font-size-asian="9pt" style:font-size-complex="9pt"/>
    </style:style>
    <style:style style:name="T12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3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4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15" style:parent-style-name="Domyślnaczcionkaakapitu" style:family="text">
      <style:text-properties style:font-name="Roboto" fo:color="#363940" fo:font-size="9pt" style:font-size-asian="9pt" style:font-size-complex="9pt"/>
    </style:style>
    <style:style style:name="P16" style:parent-style-name="NormalnyWeb" style:family="paragraph">
      <style:paragraph-properties fo:text-align="end"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17" style:parent-style-name="NormalnyWeb" style:family="paragraph">
      <style:paragraph-properties fo:text-align="center" fo:margin-top="0in" fo:margin-bottom="0.1041in" style:line-height-at-least="0.25in" fo:background-color="#FFFFFF"/>
    </style:style>
    <style:style style:name="T18" style:parent-style-name="Pogrubienie" style:family="text">
      <style:text-properties style:font-name="Roboto" fo:color="#363940" fo:font-size="10.5pt" style:font-size-asian="10.5pt" style:font-size-complex="10.5pt"/>
    </style:style>
    <style:style style:name="P19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0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1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2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3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4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5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6" style:parent-style-name="NormalnyWeb" style:family="paragraph">
      <style:paragraph-properties fo:margin-top="0in" fo:margin-bottom="0.1041in" style:line-height-at-least="0.25in" fo:background-color="#FFFFFF"/>
      <style:text-properties style:font-name="Roboto" fo:color="#363940" fo:font-size="10.5pt" style:font-size-asian="10.5pt" style:font-size-complex="10.5pt"/>
    </style:style>
    <style:style style:name="P27" style:parent-style-name="NormalnyWeb" style:family="paragraph">
      <style:paragraph-properties fo:text-align="end" fo:margin-top="0in" fo:margin-bottom="0.1041in" style:line-height-at-least="0.25in" fo:background-color="#FFFFFF"/>
    </style:style>
    <style:style style:name="T28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29" style:parent-style-name="Domyślnaczcionkaakapitu" style:family="text">
      <style:text-properties style:font-name="Roboto" fo:color="#363940" fo:font-size="10.5pt" style:font-size-asian="10.5pt" style:font-size-complex="10.5pt"/>
    </style:style>
    <style:style style:name="T30" style:parent-style-name="Domyślnaczcionkaakapitu" style:family="text">
      <style:text-properties style:font-name="Roboto" fo:color="#363940" fo:font-size="9pt" style:font-size-asian="9pt" style:font-size-complex="9pt"/>
    </style:style>
    <style:style style:name="P31" style:parent-style-name="NormalnyWeb" style:family="paragraph">
      <style:paragraph-properties fo:margin-top="0in" fo:margin-bottom="0.1041in" style:line-height-at-least="0.25in" fo:background-color="#FFFFFF"/>
    </style:style>
    <style:style style:name="T32" style:parent-style-name="Domyślnaczcionkaakapitu" style:family="text">
      <style:text-properties style:font-name="Roboto" fo:color="#363940" fo:font-size="8pt" style:font-size-asian="8pt" style:font-size-complex="8pt"/>
    </style:style>
    <style:style style:name="T33" style:parent-style-name="Domyślnaczcionkaakapitu" style:family="text">
      <style:text-properties style:font-name="Roboto" fo:color="#363940" fo:font-size="8pt" style:font-size-asian="8pt" style:font-size-complex="8pt"/>
    </style:style>
    <style:style style:name="T34" style:parent-style-name="Domyślnaczcionkaakapitu" style:family="text">
      <style:text-properties style:font-name="Roboto" fo:color="#363940" fo:font-size="8pt" style:font-size-asian="8pt" style:font-size-complex="8pt"/>
    </style:style>
    <style:style style:name="T35" style:parent-style-name="Domyślnaczcionkaakapitu" style:family="text">
      <style:text-properties style:font-name="Roboto" fo:color="#363940" fo:font-size="8pt" style:font-size-asian="8pt" style:font-size-complex="8pt"/>
    </style:style>
    <style:style style:name="T36" style:parent-style-name="Domyślnaczcionkaakapitu" style:family="text">
      <style:text-properties style:font-name="Roboto" fo:color="#363940" fo:font-size="8pt" style:font-size-asian="8pt" style:font-size-complex="8pt"/>
    </style:style>
    <style:style style:name="T37" style:parent-style-name="Domyślnaczcionkaakapitu" style:family="text">
      <style:text-properties style:font-name="Roboto" fo:color="#363940" fo:font-size="8pt" style:font-size-asian="8pt" style:font-size-complex="8pt"/>
    </style:style>
    <style:style style:name="P38" style:parent-style-name="NormalnyWeb" style:family="paragraph">
      <style:paragraph-properties fo:margin-top="0in" fo:margin-bottom="0.1041in" style:line-height-at-least="0.25in" fo:background-color="#FFFFFF"/>
    </style:style>
    <style:style style:name="T39" style:parent-style-name="Domyślnaczcionkaakapitu" style:family="text">
      <style:text-properties style:font-name="Roboto" fo:color="#363940" fo:font-size="8pt" style:font-size-asian="8pt" style:font-size-complex="8pt"/>
    </style:style>
    <style:style style:name="T40" style:parent-style-name="Domyślnaczcionkaakapitu" style:family="text">
      <style:text-properties style:font-name="Roboto" fo:color="#363940" fo:font-size="8pt" style:font-size-asian="8pt" style:font-size-complex="8pt"/>
    </style:style>
    <style:style style:name="T41" style:parent-style-name="Domyślnaczcionkaakapitu" style:family="text">
      <style:text-properties style:font-name="Roboto" fo:color="#363940" fo:font-size="8pt" style:font-size-asian="8pt" style:font-size-complex="8pt"/>
    </style:style>
    <style:style style:name="T42" style:parent-style-name="Domyślnaczcionkaakapitu" style:family="text">
      <style:text-properties style:font-name="Roboto" fo:color="#363940" fo:font-size="8pt" style:font-size-asian="8pt" style:font-size-complex="8pt"/>
    </style:style>
    <style:style style:name="T43" style:parent-style-name="Domyślnaczcionkaakapitu" style:family="text">
      <style:text-properties style:font-name="Roboto" fo:color="#363940" fo:font-size="8pt" style:font-size-asian="8pt" style:font-size-complex="8pt"/>
    </style:style>
  </office:automatic-styles>
  <office:body>
    <office:text text:use-soft-page-breaks="true">
      <text:p text:style-name="P1">………………………., ……………………………….</text:p>
      <text:p text:style-name="P2"><text:span text:style-name="T3">…………………………………………</text:span><text:span text:style-name="T4"><text:line-break/></text:span><text:span text:style-name="T5">(imię i nazwisko Klienta)</text:span><text:span text:style-name="T6"><text:line-break/></text:span><text:span text:style-name="T7">………………………………………..</text:span><text:span text:style-name="T8"><text:line-break/></text:span><text:span text:style-name="T9">…………………………………………</text:span><text:span text:style-name="T10"><text:line-break/></text:span><text:span text:style-name="T11">(adres Klienta do korespondencji)</text:span><text:span text:style-name="T12"><text:line-break/></text:span><text:span text:style-name="T13">…………………………………………</text:span><text:span text:style-name="T14"><text:line-break/></text:span><text:span text:style-name="T15">(numer telefonu do kontaktu)</text:span></text:p>
      <text:p text:style-name="P16">NOLIA COSMETICS Sp. z o.o.<text:line-break/>ul.<text:s/>Gwarków 1<text:line-break/>32-540 Trzebinia<text:line-break/>info@laneperfumy.pl</text:p>
      <text:p text:style-name="P17"><text:span text:style-name="T18">REKLAMACJA</text:span></text:p>
      <text:p text:style-name="P19">Oświadczam, że zgłaszam reklamację w sprawie umowy sprzedaży, zawartej w dniu ………………………………………… i dotyczącej zakupu następującego towaru:</text:p>
      <text:p text:style-name="P20">1) ………………………………………………………………… za cenę ……………………………………,<text:line-break/>2) ………………………………………………………………… za cenę ……………………………………,<text:line-break/>3) ………………………………………………………………… za cenę ……………………………………</text:p>
      <text:p text:style-name="P21"/>
      <text:p text:style-name="P22">Powyżej wskazany towar jest wadliwy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</text:p>
      <text:soft-page-break/>
      <text:p text:style-name="P23">Do niniejszej reklamacji załączam / nie załączam* fotografie obrazujące ww. wadliwość towaru.</text:p>
      <text:p text:style-name="P24">Powyżej opisana niezgodność towaru z umową jest istotna / nieistotna*.</text:p>
      <text:p text:style-name="P25">W związku z powyższym, w razie uznania reklamacji, żądam**:<text:line-break/>1) przedstawienia przez Sprzedawcę propozycji w zakresie usunięcia wady albo<text:line-break/>2) żądam wymiany towaru na nowy albo<text:line-break/>3) zamiast wymiany rzeczy żądam usunięcia wady, chyba że doprowadzenie towaru do zgodności z umową w sposób wybrany jest niemożliwe albo wymagałoby nadmiernych kosztów w porównaniu ze sposobem proponowanym przez Sprzedawcę. Przyjmuję do wiadomości, że przy ocenie nadmierności kosztów uwzględnia się wartość towaru bez wad, rodzaj i znaczenie stwierdzonej wady, a także bierze się pod uwagę niedogodności, na jakie narażałby mnie inny sposób zaspokojenia<text:line-break/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Mam świadomość, że przekazane przeze mnie dane osobowe będą przetwarzane przez Sprzedawcę w celach związanych z wykonaniem tej reklamacji oraz spełnieniem związanych z nią żądań i to na zasadach określonych w odpowiednich przepisach prawa. Wiem, że przysługuje mi prawo do żądania od administratora danych<text:s/>dostępu do swoich danych, ich sprostowania, usunięcia lub ograniczenia przetwarzania, lub sprzeciwu wobec przetwarzania, a także prawo wniesienia skargi do organu nadzorczego.</text:p>
      <text:p text:style-name="P27"><text:span text:style-name="T28">……………………………………………………</text:span><text:span text:style-name="T29"><text:line-break/></text:span><text:span text:style-name="T30">(imię, nazwisko i podpis Klienta)</text:span></text:p>
      <text:p text:style-name="P31"><text:span text:style-name="T32">Informacja dodatkowa od<text:s/></text:span><text:span text:style-name="T33">Sprzedawcy:</text:span><text:span text:style-name="T34"><text:line-break/></text:span><text:span text:style-name="T35">Przekazane przez Państwa dane osobowe będą przetwarzane przez Sprzedawcę w celach związanych z wykonaniem Państwa reklamacji oraz spełnieniem związanych z nim żądań i to na zasadach określonych w odpowiednich przepisach prawa. Przysługuje Państ</text:span><text:span text:style-name="T36">wu prawo do żądania od administratora danych dostępu do swoich danych, ich sprostowania, usunięcia lub ograniczenia przetwarzania, lub sprzeciwu wobec przetwarzania, a także prawo wniesienia skargi do organu nadzorczego. Więcej informacji zostało zawartych</text:span><text:span text:style-name="T37"><text:s/>w dokumencie „Informacje od administratora danych osobowych”.</text:span></text:p>
      <text:p text:style-name="P38"><text:span text:style-name="T39">—</text:span><text:span text:style-name="T40"><text:line-break/></text:span><text:span text:style-name="T41">* niepotrzebne skreślić.</text:span><text:span text:style-name="T42"><text:line-break/></text:span><text:span text:style-name="T43">** należy dokonać wyboru, a pozostałe s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omasz Glos</dc:creator>
    <meta:creation-date>2019-06-05T11:41:00Z</meta:creation-date>
    <dc:date>2019-06-10T08:14:00Z</dc:date>
    <meta:print-date>2019-06-10T08:13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25" meta:character-count="3671" meta:row-count="26" meta:non-whitespace-character-count="3153"/>
  </office:meta>
</office:document-meta>
</file>